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fo:background-color="#C2D69A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C2D69A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fo:background-color="#C2D69A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2D69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2D69A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2D69A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2D69A"/>
    </style:style>
    <style:style style:name="ce20" style:family="table-cell" style:parent-style-name="Default" style:data-style-name="N0">
      <style:table-cell-properties fo:border="thin solid #000000" style:vertical-align="automatic" fo:background-color="#C2D69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2D69A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2D69A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2D69A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2D69A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C2D69A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2D69A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fo:background-color="#F2DDDC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fo:background-color="#FCD5B4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2D69A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2D69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#C2D69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2D69A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fo:background-color="transparent"/>
    </style:style>
    <style:style style:name="ce70" style:family="table-cell" style:parent-style-name="Default" style:data-style-name="N0">
      <style:table-cell-properties fo:border="2pt solid #000000" style:vertical-align="automatic" fo:background-color="#F2DDD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="2pt solid #000000" fo:background-color="#FCD5B4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="2pt solid #000000" style:vertical-align="automatic" fo:background-color="#C2D69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Závazná přihláška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4">
            <text:p>na 50. celostátní aktiv galvanizérů Jihlava <text:s/>7. a <text:s/>8. února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5">
            <text:p>vyplňte čitelně a úplně - údaje budou použity pro zpracování seznamu účastníků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spanned="8" table:number-rows-spanned="1" table:style-name="ce56"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5">
            <text:p>Firma, včetně přesné adresy:</text:p>
          </table:table-cell>
          <table:table-cell table:style-name="ce6"/>
          <table:table-cell table:style-name="ce7"/>
          <table:table-cell table:number-columns-spanned="5" table:number-rows-spanned="1" table:style-name="ce57"/>
          <table:covered-table-cell table:number-columns-repeated="4"/>
          <table:table-cell table:number-columns-repeated="16376" table:style-name="ce1"/>
        </table:table-row>
        <table:table-row table:style-name="ro5">
          <table:table-cell table:number-columns-spanned="8" table:number-rows-spanned="1" table:style-name="ce56"/>
          <table:covered-table-cell table:number-columns-repeated="7"/>
          <table:table-cell table:number-columns-repeated="4" table:style-name="ce1"/>
          <table:table-cell table:style-name="ce8"/>
          <table:table-cell table:number-columns-repeated="16371"/>
        </table:table-row>
        <table:table-row table:style-name="ro6">
          <table:table-cell office:value-type="string" table:style-name="ce9">
            <text:p>IČ:</text:p>
          </table:table-cell>
          <table:table-cell table:number-columns-spanned="3" table:number-rows-spanned="1" table:style-name="ce58"/>
          <table:covered-table-cell table:number-columns-repeated="2"/>
          <table:table-cell office:value-type="string" table:style-name="ce10">
            <text:p>telefon: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style-name="ce11">
            <text:p>DIČ:</text:p>
          </table:table-cell>
          <table:table-cell table:number-columns-spanned="3" table:number-rows-spanned="1" table:style-name="ce60"/>
          <table:covered-table-cell table:number-columns-repeated="2"/>
          <table:table-cell office:value-type="string" table:style-name="ce12">
            <text:p>e-mail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style-name="ce11">
            <text:p>IBAN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repeated="16376" table:style-name="ce1"/>
        </table:table-row>
        <table:table-row table:style-name="ro5">
          <table:table-cell table:number-columns-spanned="8" table:number-rows-spanned="1" table:style-name="ce62"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3">
            <text:p>jména účastníků<text:s/><text:span text:style-name="T2">(plná jména včetně titulu):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3"/>
          <table:table-cell table:number-columns-repeated="6" table:style-name="ce14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Závazně objednáváme: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60"/>
          <table:covered-table-cell/>
          <table:table-cell office:value-type="string" table:style-name="ce20">
            <text:p>počet</text:p>
          </table:table-cell>
          <table:table-cell office:value-type="string" table:number-columns-spanned="3" table:number-rows-spanned="1" table:style-name="ce65">
            <text:p>částka k úhradě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6">
            <text:p>počet účastníků:</text:p>
          </table:table-cell>
          <table:covered-table-cell/>
          <table:table-cell table:style-name="ce23"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7" table:style-name="ce67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6">
            <text:p>počet stolů:</text:p>
          </table:table-cell>
          <table:covered-table-cell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5">
            <text:p>volná plocha m2</text:p>
          </table:table-cell>
          <table:table-cell table:style-name="ce26"/>
          <table:table-cell table:style-name="ce27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4" table:style-name="ce1"/>
          <table:table-cell table:style-name="ce28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6">
            <text:p><text:span text:style-name="T3">ü</text:span>reklama ve sborníku:</text:p>
          </table:table-cell>
          <table:covered-table-cell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5">
            <text:p><text:span text:style-name="T3">ü</text:span>barevná -počet stran</text:p>
          </table:table-cell>
          <table:table-cell table:style-name="ce26"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5">
            <text:p>černobílá -počet stran</text:p>
          </table:table-cell>
          <table:table-cell table:style-name="ce26"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9">
            <text:p>poster - panel 1x1,5m</text:p>
          </table:table-cell>
          <table:table-cell table:style-name="ce30"/>
          <table:table-cell table:style-name="ce27"/>
          <table:table-cell table:number-columns-spanned="3" table:number-rows-spanned="1" table:style-name="ce67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8">
            <text:p>celkem Kč</text:p>
          </table:table-cell>
          <table:covered-table-cell/>
          <table:table-cell table:style-name="ce31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70">
            <text:p>Zaslat <text:s/>zálohovou fakturu:<text:s text:c="3"/>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71">
            <text:p>Mám zájem o přednášky na CD:</text:p>
          </table:table-cell>
          <table:covered-table-cell table:number-columns-repeated="2"/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72">
            <text:p>Ubytování: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4">
            <text:p>dle možnosti v hotelu:</text:p>
          </table:table-cell>
          <table:table-cell table:style-name="ce35"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3" table:style-name="ce73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9">
            <text:p>pondělí 6.2.2017</text:p>
          </table:table-cell>
          <table:table-cell table:style-name="ce36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75">
            <text:p>počet osob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6">
            <text:p>úterý <text:s/>7.2.2017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77">
            <text:p>počet osob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78"/>
          <table:covered-table-cell table:number-columns-repeated="7"/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6">
          <table:table-cell office:value-type="string" table:style-name="ce38">
            <text:p>dne:</text:p>
          </table:table-cell>
          <table:table-cell table:number-columns-spanned="7" table:number-rows-spanned="1" table:style-name="ce61"/>
          <table:covered-table-cell table:number-columns-repeated="6"/>
          <table:table-cell table:style-name="ce1"/>
          <table:table-cell table:style-name="ce39"/>
          <table:table-cell table:number-columns-repeated="16374" table:style-name="ce1"/>
        </table:table-row>
        <table:table-row table:style-name="ro6">
          <table:table-cell office:value-type="string" table:style-name="ce40">
            <text:p>vyhotovil a za správnost odpovídá:</text:p>
          </table:table-cell>
          <table:table-cell table:style-name="ce41"/>
          <table:table-cell table:style-name="ce42"/>
          <table:table-cell table:number-columns-spanned="5" table:number-rows-spanned="1" table:style-name="ce61"/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9">
            <text:p>telef. spojení:</text:p>
          </table:table-cell>
          <table:covered-table-cell/>
          <table:table-cell table:number-columns-spanned="6" table:number-rows-spanned="1" table:style-name="ce80"/>
          <table:covered-table-cell table:number-columns-repeated="5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58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3">
            <text:p>UPOZORNÉNÍ: V případě, že se přihlášený bez omluvy konference nezúčastní, budeme neodhlášené ubytování</text:p>
          </table:table-cell>
          <table:table-cell table:number-columns-repeated="6" table:style-name="ce44"/>
          <table:table-cell table:style-name="ce45"/>
          <table:table-cell table:number-columns-repeated="16376" table:style-name="ce1"/>
        </table:table-row>
        <table:table-row table:style-name="ro4">
          <table:table-cell office:value-type="string" table:style-name="ce46">
            <text:p><text:s/>fakturovat vysílající organizaci. Účastnický poplatek se v tomto případě nevrací!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V případě neúčasti omluvené týden až 24 hodin před konáním akce účtujeme stornovací poplatek ve výši 50% vložného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V obou případech zasíláme zdarma sborník konference, ale jen na základě písemného nebo telefonického vyžádání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Sborník lze samostatně získat i na základě písemné objednávky. Ke kalkulované ceně sborníku připočítáváme balné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a poštovné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6">
          <table:table-cell office:value-type="string" table:style-name="ce49">
            <text:p>Účastnický poplatek jsou povinny hradit i firmy, které se účastní pouze jako vystavovatelé!</text:p>
          </table:table-cell>
          <table:table-cell table:number-columns-repeated="6" table:style-name="ce50"/>
          <table:table-cell table:style-name="ce51"/>
          <table:table-cell table:number-columns-repeated="16376" table:style-name="ce1"/>
        </table:table-row>
        <table:table-row table:number-rows-repeated="4" table:style-name="ro6">
          <table:table-cell table:number-columns-repeated="8" table:style-name="ce52"/>
          <table:table-cell table:number-columns-repeated="16376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jerová</meta:initial-creator>
    <dc:creator>EUFC</dc:creator>
    <meta:creation-date>2010-12-14T13:46:04Z</meta:creation-date>
    <dc:date>2016-11-29T09:36:21Z</dc:date>
    <meta:print-date>2015-11-22T13:28:29Z</meta:print-date>
  </office:meta>
</office:document-meta>
</file>